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style:style>
    <style:style style:name="P2" style:parent-style-name="Standard" style:family="paragraph">
      <style:paragraph-properties fo:text-align="center"/>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TableColumn5" style:family="table-column">
      <style:table-column-properties style:column-width="7.2291in" style:use-optimal-column-width="false"/>
    </style:style>
    <style:style style:name="Table4" style:family="table">
      <style:table-properties style:width="7.2291in" fo:margin-left="-0.2562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9" style:parent-style-name="TableContents" style:family="paragraph">
      <style:text-properties style:font-name="Comic Sans MS" fo:font-size="10pt" style:font-size-asian="10pt" style:font-size-complex="10pt"/>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13" style:parent-style-name="TableContents" style:family="paragraph">
      <style:text-properties style:font-name="Comic Sans MS" fo:font-size="10pt" style:font-size-asian="10pt" style:font-size-complex="10pt"/>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17" style:parent-style-name="TableContents" style:family="paragraph">
      <style:text-properties style:font-name="Comic Sans MS" style:font-style-complex="italic" fo:font-size="10pt" style:font-size-asian="10pt" style:font-size-complex="10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21" style:parent-style-name="TableContents" style:family="paragraph">
      <style:text-properties style:font-name="Comic Sans MS"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25" style:parent-style-name="TableContents" style:family="paragraph">
      <style:text-properties style:font-name="Comic Sans MS" fo:font-size="10pt" style:font-size-asian="10pt" style:font-size-complex="10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29" style:parent-style-name="TableContents" style:family="paragraph">
      <style:text-properties style:font-name="Comic Sans MS"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33" style:parent-style-name="TableContents" style:family="paragraph">
      <style:text-properties style:font-name="Comic Sans MS"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37" style:parent-style-name="TableContents" style:family="paragraph">
      <style:text-properties style:font-name="Comic Sans MS" fo:font-size="10pt" style:font-size-asian="10pt" style:font-size-complex="10pt"/>
    </style:style>
    <style:style style:name="P38" style:parent-style-name="TableContents" style:family="paragraph">
      <style:text-properties style:font-name="Comic Sans MS"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 style:parent-style-name="DefaultParagraphFont" style:family="text">
      <style:text-properties style:font-name="Comic Sans M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style:font-name="Comic Sans MS" fo:font-size="10pt" style:font-size-asian="10pt" style:font-size-complex="10pt"/>
    </style:style>
    <style:style style:name="T43" style:parent-style-name="DefaultParagraphFont" style:family="text">
      <style:text-properties style:font-name="Comic Sans MS" fo:font-size="10pt" style:font-size-asian="10pt" style:font-size-complex="10pt"/>
    </style:style>
    <style:style style:name="P44"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5"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6"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7"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8"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49"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50" style:parent-style-name="Standard" style:family="paragraph">
      <style:text-properties style:font-name="Comic Sans MS"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2">Year 3 ~ Autumn Term 2</text:p>
      <text:p text:style-name="P3"/>
      <table:table table:style-name="Table4">
        <table:table-columns>
          <table:table-column table:style-name="TableColumn5"/>
        </table:table-columns>
        <table:table-row table:style-name="TableRow6">
          <table:table-cell table:style-name="TableCell7">
            <text:p text:style-name="P8">English</text:p>
            <text:p text:style-name="P9">The children will be continuing their Ennglish lessons. Additionally, the children will spend time in class practising their handwriting and developing their understanding of punctuation and grammar. At the moment the children are trying really hard to earn their Golden Pens and some children are very close to receiving theirs!<text:s/></text:p>
          </table:table-cell>
        </table:table-row>
        <table:table-row table:style-name="TableRow10">
          <table:table-cell table:style-name="TableCell11">
            <text:p text:style-name="P12">Maths</text:p>
            <text:p text:style-name="P13">The children will be continuing to work in their Maths groups. For this half term, we will be focussing on multiplication and division. In addition to their daily maths lesson, the children will be practising their Maths skills in class by completing 'Mixed Up Maths' activities to reinforce their understanding of the four operations.<text:s/></text:p>
          </table:table-cell>
        </table:table-row>
        <table:table-row table:style-name="TableRow14">
          <table:table-cell table:style-name="TableCell15">
            <text:p text:style-name="P16">Science ~ Magnets and Forces</text:p>
            <text:p text:style-name="P17">The children will be learning about the properties of magnets and magnetic materials. They will learn how to do some tricks using magnets and they will find our about how magnets are used in everyday life. They will be<text:s/>thinking about how things move and they will be investigating how different surfaces affect how an object moves. The week beginning 11th November is also our STEM week. We will be learning about different inventors and inventions linked to our Science topics this year. We will also lots of other Sceince based activities going on that week!</text:p>
          </table:table-cell>
        </table:table-row>
        <table:table-row table:style-name="TableRow18">
          <table:table-cell table:style-name="TableCell19">
            <text:p text:style-name="P20">R.E. ~ Christmas – God with Us</text:p>
            <text:p text:style-name="P21">The children will be learning about The First Christmas, when Jesus was present on Earth. They will be comparing the preparations that are<text:s/>made for the arrival of a new baby today with those made for Jesus‘ arrival. They will think about how Jesus continues to make an impact on the world now.</text:p>
          </table:table-cell>
        </table:table-row>
        <table:table-row table:style-name="TableRow22">
          <table:table-cell table:style-name="TableCell23">
            <text:p text:style-name="P24">P.E. ~ Games</text:p>
            <text:p text:style-name="P25">The children will continue to have PE lessons with Mr Salisbury on <text:s/>a Monday afternoon. Our other timetabled PE slot is on a Thursday afternoon, where we will be working on ball skills and playing invasion games.</text:p>
          </table:table-cell>
        </table:table-row>
        <table:table-row table:style-name="TableRow26">
          <table:table-cell table:style-name="TableCell27">
            <text:p text:style-name="P28">I.C.T. ~ Models and Simulations<text:s/></text:p>
            <text:p text:style-name="P29">We will be investigating different computer models and simulations and comparing them to real life situations. We will be evaluating a range of models and simulations and deciding which we like best and why.</text:p>
          </table:table-cell>
        </table:table-row>
        <table:table-row table:style-name="TableRow30">
          <table:table-cell table:style-name="TableCell31">
            <text:p text:style-name="P32">Topics <text:s/>(History, Geography, Art and Design, Design and Technology, Music)</text:p>
            <text:p text:style-name="P33">This half term we will be learning about volcanoes and earthquakes<text:s/>and how they affect local communities. They will be finding out where volacoes are situated around the world and also what makes them erupt. To link with D&amp;T we are going to make our own erupting volcanoes! <text:s/>As we approach Christmas, we will also be doing<text:s/>lots of creative Christmas crafts.</text:p>
          </table:table-cell>
        </table:table-row>
        <table:table-row table:style-name="TableRow34">
          <table:table-cell table:style-name="TableCell35">
            <text:p text:style-name="P36">PSHCEe CT</text:p>
            <text:p text:style-name="P37">The children will continue to develop and apply their Getting Along Together skills and an understanding of Global Goals.</text:p>
            <text:p text:style-name="P38"/>
          </table:table-cell>
        </table:table-row>
        <table:table-row table:style-name="TableRow39">
          <table:table-cell table:style-name="TableCell40">
            <text:p text:style-name="TableContents"><text:span text:style-name="T41">MFL ~<text:s/></text:span><text:span text:style-name="T42">The children started receiving specialist French tuition last half-term. This<text:s/></text:span><text:span text:style-name="T43">takes place on Monday afternoons, and will continue this half-term.</text:span></text:p>
          </table:table-cell>
        </table:table-row>
      </table:table>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ewilkinson</meta:initial-creator>
    <dc:creator>Bell, S</dc:creator>
    <meta:creation-date>2020-11-16T21:19:00Z</meta:creation-date>
    <dc:date>2020-11-16T21:19:00Z</dc:date>
    <meta:print-date>2016-11-03T15:5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421" meta:character-count="2818" meta:row-count="20" meta:non-whitespace-character-count="2402"/>
  </office:meta>
</office:document-meta>
</file>